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4.08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6.318cm" fo:break-before="auto" style:use-optimal-row-height="true"/>
    </style:style>
    <style:style style:name="ro8" style:family="table-row">
      <style:table-row-properties style:row-height="4.974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5.87cm" fo:break-before="auto" style:use-optimal-row-height="true"/>
    </style:style>
    <style:style style:name="ro11" style:family="table-row">
      <style:table-row-properties style:row-height="4.528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9pt" fo:language="en" fo:country="US" style:font-size-asian="9pt" style:font-size-complex="5.09999990463257pt"/>
    </style:style>
    <style:style style:name="T2" style:family="text">
      <style:text-properties fo:font-size="12pt" fo:language="en" fo:country="US" style:font-size-asian="12pt" style:font-size-complex="6.80000019073486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7" table:number-columns-repeated="1018" table:default-cell-style-name="ce4"/>
        <table:table-header-rows>
          <table:table-row table:style-name="ro1">
            <table:table-cell table:style-name="ce1" office:value-type="string" table:number-columns-spanned="1" table:number-rows-spanned="2">
              <text:p>MODALITA' DI SELEZIONE PRESCELTA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5"/>
            <table:covered-table-cell table:style-name="ce1"/>
            <table:table-cell table:style-name="ce9"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5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style-name="ce9" office:value-type="string">
              <text:p>LINK</text:p>
            </table:table-cell>
            <table:table-cell table:style-name="ce9" table:number-columns-repeated="1017"/>
          </table:table-row>
        </table:table-header-rows>
        <table:table-row table:style-name="ro3">
          <table:table-cell table:style-name="ce2" office:value-type="string">
            <text:p>ACCORDI CON PRIVATI O ALTRE PA</text:p>
          </table:table-cell>
          <table:table-cell table:style-name="ce2" office:value-type="string">
            <text:p>DETERMINA</text:p>
            <text:p>REG. SETT. N. 18 DEL 20.01.17</text:p>
            <text:p>REG. GEN.LE N.24 DEL 26.01.17</text:p>
          </table:table-cell>
          <table:table-cell table:style-name="ce2" office:value-type="string">
            <text:p>CONVENZIONE</text:p>
          </table:table-cell>
          <table:table-cell table:style-name="ce2" office:value-type="string">
            <text:p>CONVENZIONE PER LA PRESENTAZIONE, GESTIONE E RENDICONTAZIONE DI PIANI FORMATIVI.</text:p>
          </table:table-cell>
          <table:table-cell table:style-name="ce6" office:value-type="string">
            <text:p>/////////////</text:p>
          </table:table-cell>
          <table:table-cell table:style-name="ce2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ffidamento di servizi – Affidamento art. 36 c.2 lett.a) codice contratti </text:p>
          </table:table-cell>
          <table:table-cell table:style-name="ce2" office:value-type="string">
            <text:p>DETERMINA</text:p>
            <text:p>REG. SETT. N. 34 DEL 09.02.17</text:p>
            <text:p>REG. GEN.LE N. 99 DEL 16.02.17</text:p>
          </table:table-cell>
          <table:table-cell table:style-name="ce2" office:value-type="string">
            <text:p>IMPEGNO DI SPESA E LIQUIDAZIONE</text:p>
          </table:table-cell>
          <table:table-cell table:style-name="ce2" office:value-type="string">
            <text:p>IMPEGNO E CONTESTUALE LIQUIDAZIONE SOMME PER ABBONAMENTO SELF AGENZIA ONLINE SPECIALIZZATA NELLA GIURISPRUDENZA DELLA CORTE DEI CONTI.</text:p>
          </table:table-cell>
          <table:table-cell table:style-name="ce6" office:value-type="currency" office:currency="EUR" office:value="180.01">
            <text:p>€ 180,01</text:p>
          </table:table-cell>
          <table:table-cell table:style-name="ce2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ffidamento di servizi – Affidamento art. 36 c.2 lett.a) codice contratti </text:p>
          </table:table-cell>
          <table:table-cell table:style-name="ce2" office:value-type="string">
            <text:p>DETERMINA</text:p>
            <text:p>REG. SETT. N. 37 DEL 09.02.17</text:p>
            <text:p>REG. GEN.LE N. 102 DEL 16.02.17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IMPEGNO DI SPESA ABBONAMENTO ONLINE DITTA “CENTRO STUDI ENTI LOCALI” – ANNO 2017.</text:p>
          </table:table-cell>
          <table:table-cell table:style-name="ce6" office:value-type="currency" office:currency="EUR" office:value="109.8">
            <text:p>€ 109,80</text:p>
          </table:table-cell>
          <table:table-cell table:style-name="ce2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ffidamento di servizi – Affidamento art. 36 c.2 lett.a) codice contratti </text:p>
          </table:table-cell>
          <table:table-cell table:style-name="ce2" office:value-type="string">
            <text:p>DETERMINA</text:p>
            <text:p>REG. SETT. N. 42 DEL 16.02.17</text:p>
            <text:p>REG. GEN.LE N. 103 DEL 16.02.17</text:p>
          </table:table-cell>
          <table:table-cell table:style-name="ce2" office:value-type="string">
            <text:p>IMPEGNO DI SPESA E LIQUIDAZIONE</text:p>
          </table:table-cell>
          <table:table-cell table:style-name="ce2" office:value-type="string">
            <text:p>RINNOVO DEI DOMINI ARUBA RELATIVI AL SITO INTERNET ISTITUZIONALE, SERVIZI DI POSTA ELETTRONICA SGLAPUNTA.IT E PEC.SGLAPUNTA.IT CERTIFICATA. CIG Z251D63451.</text:p>
          </table:table-cell>
          <table:table-cell table:style-name="ce6" office:value-type="currency" office:currency="EUR" office:value="152.38">
            <text:p>€ 152,38</text:p>
          </table:table-cell>
          <table:table-cell table:style-name="ce2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ffidamento di servizi – Affidamento art. 36 c.2 lett.a) codice contratti </text:p>
          </table:table-cell>
          <table:table-cell table:style-name="ce2" office:value-type="string">
            <text:p>DETERMINA</text:p>
            <text:p>REG. SETT. N. 43 DEL 20.02.17</text:p>
            <text:p>REG. GEN.LE N. 112 DEL 21.02.17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IMPEGNO DI SPESA ABBONAMENTO ONLINE “IL MERITO.IT” DITTA MAGGIOLI – ANNO 2017.</text:p>
          </table:table-cell>
          <table:table-cell table:style-name="ce6" office:value-type="currency" office:currency="EUR" office:value="292.8">
            <text:p>€ 292,80</text:p>
          </table:table-cell>
          <table:table-cell table:style-name="ce2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ffidamento di servizi – Affidamento art. 36 c.2 lett.a) codice contratti </text:p>
          </table:table-cell>
          <table:table-cell table:style-name="ce2" office:value-type="string">
            <text:p>DETERMINA</text:p>
            <text:p>REG. SETT. N. 44 DEL 20.02.17</text:p>
            <text:p>REG. GEN.LE N. 113 DEL 21.02.17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IMPEGNO DI SPESA – ACQUISTO MATERIALE DI CONSUMO AFFIDAMENTO DITTA ERREBIAN S.P.A. CIG: Z191D75448.</text:p>
          </table:table-cell>
          <table:table-cell table:style-name="ce6" office:value-type="currency" office:currency="EUR" office:value="716.66">
            <text:p>€ 716,66</text:p>
          </table:table-cell>
          <table:table-cell table:style-name="ce2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ffidamento per obbligo di legge</text:p>
          </table:table-cell>
          <table:table-cell table:style-name="ce2" office:value-type="string">
            <text:p>DETERMINA</text:p>
            <text:p>REG. SETT. N. 38 DEL 14.02.17</text:p>
            <text:p>REG. GEN.LE N. 114 DEL 22.02.17</text:p>
          </table:table-cell>
          <table:table-cell table:style-name="ce2" office:value-type="string">
            <text:p>IMPEGNO DI SPESA E LIQUIDAZIONE</text:p>
          </table:table-cell>
          <table:table-cell table:style-name="ce2" office:value-type="string">
            <text:p>RINNOVO CANONE SPECIALE RAI PER L’ANNO 2017.</text:p>
          </table:table-cell>
          <table:table-cell table:style-name="ce6" office:value-type="currency" office:currency="EUR" office:value="407.35">
            <text:p>€ 407,35</text:p>
          </table:table-cell>
          <table:table-cell table:style-name="ce2" office:value-type="string">
            <text:p>RICHIESTA RINNOVO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ffidamento per obbligo di legge</text:p>
          </table:table-cell>
          <table:table-cell table:style-name="ce2" office:value-type="string">
            <text:p>DETERMINA</text:p>
            <text:p>REG. SETT. N. 39 DEL 14.02.17</text:p>
            <text:p>REG. GEN.LE N. 115 DEL 22.02.17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IMPEGNO DI SPESA COMPETENZE LOCALI SCICA – PERIODO GENNAIO/DICEMBRE 2017.</text:p>
          </table:table-cell>
          <table:table-cell table:style-name="ce6" office:value-type="currency" office:currency="EUR" office:value="10548">
            <text:p>€ 10.548,00</text:p>
          </table:table-cell>
          <table:table-cell table:style-name="ce2" office:value-type="string">
            <text:p>SOLLECITO PAGAMENTI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ffidamento di servizi – Affidamento art. 36 c.2 lett.a) codice contratti </text:p>
          </table:table-cell>
          <table:table-cell table:style-name="ce2" office:value-type="string">
            <text:p>DETERMINA</text:p>
            <text:p>REG. SETT. N. 47 DEL 23.02.17</text:p>
            <text:p>REG. GEN.LE N. 127 DEL 27.02.17</text:p>
          </table:table-cell>
          <table:table-cell table:style-name="ce2" office:value-type="string">
            <text:p>ABBONAMENTO ONLINE</text:p>
          </table:table-cell>
          <table:table-cell table:style-name="ce2" office:value-type="string">
            <text:p><text:span text:style-name="T1">ABBONAMENT</text:span><text:span text:style-name="T1">O ONLINE A </text:span><text:span text:style-name="T2"><text:a xlink:href="http://WWW.ENTIONLINE.IT/">http://WWW.ENTIONLINE.IT/</text:a></text:span><text:span text:style-name="T2"> DITTA </text:span><text:span text:style-name="T2">SOLUZION</text:span><text:span text:style-name="T2">E S.R.L. </text:span><text:span text:style-name="T2">ANNO </text:span><text:span text:style-name="T2">2017.</text:span></text:p>
          </table:table-cell>
          <table:table-cell table:style-name="ce6" office:value-type="currency" office:currency="EUR" office:value="744.2">
            <text:p>€ 744,20</text:p>
          </table:table-cell>
          <table:table-cell table:style-name="ce2" office:value-type="string">
            <text:p>PROPOSTA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ffidamento di servizi – Affidamento art. 36 c.2 lett.a) codice contratti </text:p>
          </table:table-cell>
          <table:table-cell table:style-name="ce2" office:value-type="string">
            <text:p>DETERMINA</text:p>
            <text:p>REG. SETT. N. 52 DEL 02.03.17</text:p>
            <text:p>REG. GEN.LE N. 153 DEL 13.03.17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IMPEGNO DI SPESA ABBONAMENTO ONLINE “ENTI.IT” DITTA MAGGIOLI – ANNO 2017.</text:p>
          </table:table-cell>
          <table:table-cell table:style-name="ce6" office:value-type="currency" office:currency="EUR" office:value="561.2">
            <text:p>€ 561,20</text:p>
          </table:table-cell>
          <table:table-cell table:style-name="ce2" office:value-type="string">
            <text:p>PREVENTIVO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ffidamento di servizi – Affidamento art. 36 c.2 lett.a) codice contratti </text:p>
          </table:table-cell>
          <table:table-cell table:style-name="ce2" office:value-type="string">
            <text:p>DETERMINA</text:p>
            <text:p>REG. SETT. N. 62 DEL 13.03.17</text:p>
            <text:p>REG. GEN.LE N.177 DEL 21.03.17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IMPEGNO DI SPESA PER LE PRESTAZIONI DI STENOTIPIA E TRASCRIZIONI VERBALI DELLE SEDUTE DEL CONSIGLIO COMUALE – SIG.RA PITTERA ROSARIA. ANNO 2017.</text:p>
          </table:table-cell>
          <table:table-cell table:style-name="ce6" office:value-type="currency" office:currency="EUR" office:value="375">
            <text:p>€ 375,00</text:p>
          </table:table-cell>
          <table:table-cell table:style-name="ce2" office:value-type="string">
            <text:p>///////////////////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Affidamento di servizi – Affidamento art. 36 c.2 lett.a) codice contratti – Convenzione Consip</text:p>
          </table:table-cell>
          <table:table-cell table:style-name="ce2" office:value-type="string">
            <text:p>DETERMINA</text:p>
            <text:p>REG. SETT. N. 67 DEL 16.03.17</text:p>
            <text:p>REG. GEN.LE N. 181 DEL 21.03.17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ASSUNZIONE IMPEGNO DI SPESA PER LA FORNITURA DEL SERVIZIO SOSTITUTIVO DI MENSA MEDIANTE BUONI PASTO – CONVENZIONE CONSIP.</text:p>
          </table:table-cell>
          <table:table-cell table:style-name="ce6" office:value-type="currency" office:currency="EUR" office:value="26000">
            <text:p>€ 26.000,00</text:p>
          </table:table-cell>
          <table:table-cell table:style-name="ce2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ffidamento di servizi – Affidamento art. 36 c.2 lett.a) codice contratti </text:p>
          </table:table-cell>
          <table:table-cell table:style-name="ce2" office:value-type="string">
            <text:p>DETERMINA</text:p>
            <text:p>REG. SETT. N. 63 DEL 13.03.17</text:p>
            <text:p>REG. GEN.LE N. 184 DEL 22.03.17</text:p>
          </table:table-cell>
          <table:table-cell table:style-name="ce2" office:value-type="string">
            <text:p>NOLEGGIO</text:p>
          </table:table-cell>
          <table:table-cell table:style-name="ce2" office:value-type="string">
            <text:p>NOLEGGIO FOTOCOPIATRICE OLIVETTI PER ANNI TRE – AFFIDAMENTO DITTA COMIS S.R.L..</text:p>
          </table:table-cell>
          <table:table-cell table:style-name="ce6" office:value-type="currency" office:currency="EUR" office:value="5797.44">
            <text:p>€ 5.797,44</text:p>
          </table:table-cell>
          <table:table-cell table:style-name="ce2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ffidamento di servizi – Affidamento art. 36 c.2 lett.a) codice contratti – procedura negoziata tramite RDO sul MEPA</text:p>
          </table:table-cell>
          <table:table-cell table:style-name="ce2" office:value-type="string">
            <text:p>DETERMINA</text:p>
            <text:p>REG. SETT. N. 79 DEL 30.03.17</text:p>
            <text:p>REG. GEN.LE N. 219 DEL 03.04.17</text:p>
          </table:table-cell>
          <table:table-cell table:style-name="ce2" office:value-type="string">
            <text:p>INDIZIONE DI PROCEDURA NEGOZIATA</text:p>
          </table:table-cell>
          <table:table-cell table:style-name="ce2" office:value-type="string">
            <text:p>INDIZIONE DI PROCEDURA NEGOZIATA TRAMITE R.D.O. SUL MERCATO ELETTRONICO DELLA PUBBLICA AMMINISTRAZIONE (MEPA) INERENTE L’AFFIDAMENTO DEL SERVIZIO DI RITIRO E SPEDIZIONE DELLA CORRISPONDENZA COMUNALE ANNI 2017/2019 – CIG: Z5D1E0FCB9.</text:p>
          </table:table-cell>
          <table:table-cell table:style-name="ce6" office:value-type="currency" office:currency="EUR" office:value="19000">
            <text:p>€ 19.000,00</text:p>
          </table:table-cell>
          <table:table-cell table:style-name="ce2" office:value-type="string">
            <text:p>CAPITOLATO R.D.O.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ffidamento per obbligo di legge</text:p>
          </table:table-cell>
          <table:table-cell table:style-name="ce2" office:value-type="string">
            <text:p>DETERMINA</text:p>
            <text:p>REG. SETT. N. 70 DEL 22.03.17</text:p>
            <text:p>REG. GEN.LE N. 244 DEL 06.04.17</text:p>
          </table:table-cell>
          <table:table-cell table:style-name="ce2" office:value-type="string">
            <text:p>QUOTA ASSOCIATIVA</text:p>
          </table:table-cell>
          <table:table-cell table:style-name="ce2" office:value-type="string">
            <text:p>QUOTA ASSOCIATIVA PER L’ANCI ANNO 2017.</text:p>
          </table:table-cell>
          <table:table-cell table:style-name="ce6" office:value-type="currency" office:currency="EUR" office:value="3965.33">
            <text:p>€ 3.965,33</text:p>
          </table:table-cell>
          <table:table-cell table:style-name="ce2" office:value-type="string">
            <text:p>FATTURA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Affidamento per obbligo di legge</text:p>
          </table:table-cell>
          <table:table-cell table:style-name="ce2" office:value-type="string">
            <text:p>DETERMINA</text:p>
            <text:p>REG. SETT. N. 74 DEL 28.03.17</text:p>
            <text:p>REG. GEN.LE N. 245 DEL 06.04.17</text:p>
          </table:table-cell>
          <table:table-cell table:style-name="ce2" office:value-type="string">
            <text:p>IMPEGNO PER SPESE CONDOMINIALI - S.C.I.C.A.</text:p>
          </table:table-cell>
          <table:table-cell table:style-name="ce2" office:value-type="string">
            <text:p>IMPEGNO DI SPESA PER SPESE CONDOMINIALI LOCALI S.C.I.C.A. ANNO 2015 E PRECEDENTI - QUOTE CONDOMINIALI PREVISTE PER L’ANNO 2017 E SPESE DI NOTIFICA DECRETI ING. GIUGNO 2014.</text:p>
          </table:table-cell>
          <table:table-cell table:style-name="ce6" office:value-type="currency" office:currency="EUR" office:value="1033.19">
            <text:p>€ 1.033,19</text:p>
          </table:table-cell>
          <table:table-cell table:style-name="ce2" office:value-type="string">
            <text:p>PROSPETTO LIQUIDATIVO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ffidamento di servizi – Affidamento art. 36 c.2 lett.a) codice contratti </text:p>
          </table:table-cell>
          <table:table-cell table:style-name="ce2" office:value-type="string">
            <text:p>DETERMINA</text:p>
            <text:p>REG. SETT. N. 72 DEL 22.03.17</text:p>
            <text:p>REG. GEN.LE N. 246 DEL 06.04.17</text:p>
          </table:table-cell>
          <table:table-cell table:style-name="ce2" office:value-type="string">
            <text:p>IMPEGNO DI SPESA ABBONAMENTO</text:p>
          </table:table-cell>
          <table:table-cell table:style-name="ce2" office:value-type="string">
            <text:p>IMPEGNO DI SPESA ABBONAMENTO APP PER SMARTPHONE “VISION CITY” - DITTA MEDICOM - ANNO 2017.</text:p>
          </table:table-cell>
          <table:table-cell table:style-name="ce6" office:value-type="currency" office:currency="EUR" office:value="1830">
            <text:p>€ 1.830,00</text:p>
          </table:table-cell>
          <table:table-cell table:style-name="ce2" office:value-type="string">
            <text:p>PROPOSTA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ffidamento di servizi – Affidamento art. 36 c.2 lett.a) codice contratti </text:p>
          </table:table-cell>
          <table:table-cell table:style-name="ce2" office:value-type="string">
            <text:p>DETERMINA</text:p>
            <text:p>REG. SETT. N. 94 DEL 27.04.17</text:p>
            <text:p>REG. GEN.LE N. 300 DEL 02.05.17</text:p>
          </table:table-cell>
          <table:table-cell table:style-name="ce2" office:value-type="string">
            <text:p>PROROGA SERVIZIO</text:p>
          </table:table-cell>
          <table:table-cell table:style-name="ce2" office:value-type="string">
            <text:p>PROROGA TECNICA DELLA DURATA DEL SERVIZIO DI “PRELIEVO, RACCOLTA E SPEDIZIONE/RECAPITO DIRETTO DELLA CORRISPONDENZA COMUNALE”. COD. CIG. Z511837B44.</text:p>
          </table:table-cell>
          <table:table-cell table:style-name="ce6" office:value-type="currency" office:currency="EUR" office:value="2500">
            <text:p>€ 2.500,00</text:p>
          </table:table-cell>
          <table:table-cell table:style-name="ce2" office:value-type="string">
            <text:p>////////////////////////////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ffidamento di servizi – Affidamento art. 36 c.2 lett.a) codice contratti </text:p>
          </table:table-cell>
          <table:table-cell table:style-name="ce2" office:value-type="string">
            <text:p>DETERMINA</text:p>
            <text:p>REG. SETT. N. 98 DEL 05.05.17</text:p>
            <text:p>REG. GEN.LE N. 319 DEL 08.05.17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IMPEGNO DI SPESA PER LE PRESTAZIONI DI STENOTIPIA E TRASCRIZIONI VERBALI DELLE SEDUTE DEL CONSIGLIO COMUNALE – SIG.RA PITTERA ROSARIA. ANNO 2017.</text:p>
          </table:table-cell>
          <table:table-cell table:style-name="ce6" office:value-type="currency" office:currency="EUR" office:value="200">
            <text:p>€ 200,00</text:p>
          </table:table-cell>
          <table:table-cell table:style-name="ce2" office:value-type="string">
            <text:p>///////////////////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Affidamento di servizi – Affidamento art. 36 c.2 lett.a) codice contratti – procedura negoziata tramite RDO sul MEPA</text:p>
          </table:table-cell>
          <table:table-cell table:style-name="ce2" office:value-type="string">
            <text:p>DETERMINA</text:p>
            <text:p>REG. SETT. N. 110 DEL 29.05.17</text:p>
            <text:p>REG. GEN.LE N. 375 DEL 30.05.17</text:p>
          </table:table-cell>
          <table:table-cell table:style-name="ce2" office:value-type="string">
            <text:p>AGGIUDICAZIONE SERVIZIO</text:p>
          </table:table-cell>
          <table:table-cell table:style-name="ce2" office:value-type="string">
            <text:p>AGGIUDICAZIONE DEFINITIVA DEL SERVIZIO DI PRELIEVO, RACCOLTA E SPEDIZIONE /RECAPITO DIRETTO DELLA CORRISPONDENZA DEL COMUNE DI SAN GIOVANNI LA PUNTA – ANNO 2017/2018 – R.D.O. N. 1550019. C0D. CIG: Z5D1E0FCB9.</text:p>
          </table:table-cell>
          <table:table-cell table:style-name="ce6" office:value-type="currency" office:currency="EUR" office:value="8032.79">
            <text:p>€ 8.032,79</text:p>
          </table:table-cell>
          <table:table-cell table:style-name="ce2" office:value-type="string">
            <text:p>DOCUMENTO STIPULA CONTRATTO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ffidamento di servizi – Affidamento art. 36 c.2 lett.a) codice contratti </text:p>
          </table:table-cell>
          <table:table-cell table:style-name="ce2" office:value-type="string">
            <text:p>DETERMINA</text:p>
            <text:p>REG. SETT. N. 119 DEL 21.06.17</text:p>
            <text:p>REG. GEN.LE N. 462 DEL 29.06.17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IMPEGNO DI SPESA PER LE PRESTAZIONI DI STENOTIPIA E TRASCRIZIONI VERBALI DELLE SEDUTE DEL CONSIGLIO COMUNALE – SIG.RA PITTERA ROSARIA. ANNO 2017.</text:p>
          </table:table-cell>
          <table:table-cell table:style-name="ce6" office:value-type="currency" office:currency="EUR" office:value="925">
            <text:p>€ 925,00</text:p>
          </table:table-cell>
          <table:table-cell table:style-name="ce2" office:value-type="string">
            <text:p>RICHIESTA CIG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Affidamento per obbligo di legge</text:p>
          </table:table-cell>
          <table:table-cell table:style-name="ce2" office:value-type="string">
            <text:p>DETERMINA</text:p>
            <text:p>REG. SETT. N. 123 DEL 23.06.17</text:p>
            <text:p>REG. GEN.LE N. 464 DEL 29.06.17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IMPEGNO DI SPESA PER LA LIQUIDAZIONE IN ACCONTO DELLA QUOTA CONSORTILE IN FAVORE DEL CONSORZIO ATO CATANIA ACQUE ANNO 2016.</text:p>
          </table:table-cell>
          <table:table-cell table:style-name="ce6" office:value-type="currency" office:currency="EUR" office:value="9980">
            <text:p>€ 9.980,00</text:p>
          </table:table-cell>
          <table:table-cell table:style-name="ce2" office:value-type="string">
            <text:p>//////////////////////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ffidamento di servizi – Affidamento art. 36 c.2 lett.a) codice contratti </text:p>
          </table:table-cell>
          <table:table-cell table:style-name="ce3" office:value-type="string">
            <text:p>DETERMINA</text:p>
            <text:p>REG. SETT. N. 125 DEL 27.06.17</text:p>
            <text:p>REG. GEN.LE N. 485 DEL 03.07.17</text:p>
          </table:table-cell>
          <table:table-cell table:style-name="ce3" office:value-type="string">
            <text:p>IMPEGNO DI SPESA</text:p>
          </table:table-cell>
          <table:table-cell table:style-name="ce3" office:value-type="string">
            <text:p>IMPEGNO DI SPESA PER SERVIZI EDITORIALI ONLINE – GRUPPO 24 ORE – PER ANNI UNO.</text:p>
          </table:table-cell>
          <table:table-cell table:style-name="ce7" office:value-type="currency" office:currency="EUR" office:value="1341.6">
            <text:p>€ 1.341,60</text:p>
          </table:table-cell>
          <table:table-cell table:style-name="ce2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ffidamento di servizi – Affidamento art. 36 c.2 lett.a) codice contratti </text:p>
          </table:table-cell>
          <table:table-cell table:style-name="ce3" office:value-type="string">
            <text:p>DETERMINA</text:p>
            <text:p>REG. SETT. N. 122 DEL 21.06.17</text:p>
            <text:p>REG. GEN.LE N. 486 DEL 06.07.17</text:p>
          </table:table-cell>
          <table:table-cell table:style-name="ce3" office:value-type="string">
            <text:p>IMPEGNO DI SPESA</text:p>
          </table:table-cell>
          <table:table-cell table:style-name="ce3" office:value-type="string">
            <text:p>AFFIDAMENTO SERVIZIO DI ASSISTENZA HARDWARE E SPOFTWARE DEL SISTEMA DI RILEVAZIONE DELLE PRESENZE DEL PERSONALE. CIG Z091F13EB9.</text:p>
          </table:table-cell>
          <table:table-cell table:style-name="ce7" office:value-type="currency" office:currency="EUR" office:value="2318">
            <text:p>€ 2.318,00</text:p>
          </table:table-cell>
          <table:table-cell table:style-name="ce2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10">
          <table:table-cell table:style-name="ce3" office:value-type="string">
            <text:p>Affidamento in house</text:p>
          </table:table-cell>
          <table:table-cell table:style-name="ce3" office:value-type="string">
            <text:p>DETERMINA</text:p>
            <text:p>REG. SETT. N.126 DEL 27.06.17 </text:p>
            <text:p>REG. GEN.LE N.502 DEL 13.07.17</text:p>
          </table:table-cell>
          <table:table-cell table:style-name="ce3" office:value-type="string">
            <text:p>AFFIDAMENTO SERVIZIO</text:p>
          </table:table-cell>
          <table:table-cell table:style-name="ce3" office:value-type="string">
            <text:p>AFFIDAMENTO ALLA SOCIETA’ IN HOUSE TOTALMENTE PARTECIPATA”MULTISERVIZI PUNTESE S.R.L.” DEL SERVIZIO DI INFORMAZIONE AL CITTADINO, INFORMAZIONE TURISTICHE E GESTIONE URP/RECEPTION DALL’1/7/2017 AL 30/06/2018.</text:p>
          </table:table-cell>
          <table:table-cell table:style-name="ce7" office:value-type="currency" office:currency="EUR" office:value="145000">
            <text:p>€ 145.000,00</text:p>
          </table:table-cell>
          <table:table-cell table:style-name="ce2" office:value-type="string">
            <text:p>CONTRATTO DI SERVIZIO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ffidamento di servizi – Affidamento art. 36 c.2 lett.a) codice contratti </text:p>
          </table:table-cell>
          <table:table-cell table:style-name="ce3" office:value-type="string">
            <text:p>DETERMINA</text:p>
            <text:p>REG. SETT. N.141 DEL 18.07.17 </text:p>
            <text:p>REG. GEN.LE N. 519 DEL 18.07.17</text:p>
          </table:table-cell>
          <table:table-cell table:style-name="ce3" office:value-type="string">
            <text:p>COPERTURA ASSICURATIVA ED INAIL</text:p>
          </table:table-cell>
          <table:table-cell table:style-name="ce3" office:value-type="string">
            <text:p>COPERTURA ASSICURATIVA ED INAIL PER 6 LSU EX ART. 26 D.LGS. N. 150/2015.</text:p>
          </table:table-cell>
          <table:table-cell table:style-name="ce7" office:value-type="currency" office:currency="EUR" office:value="1310">
            <text:p>€ 1.310,00</text:p>
          </table:table-cell>
          <table:table-cell table:style-name="ce2" office:value-type="string">
            <text:p>//////////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ffidamento di servizi – Affidamento art. 36 c.2 lett.a) codice contratti </text:p>
          </table:table-cell>
          <table:table-cell table:style-name="ce3" office:value-type="string">
            <text:p>DETERMINA</text:p>
            <text:p>REG. SETT. N. 146 DEL 01.08.17</text:p>
            <text:p>REG. GEN.LE N. 596 DEL 08.08.17</text:p>
          </table:table-cell>
          <table:table-cell table:style-name="ce3" office:value-type="string">
            <text:p>RINNOVO DEL SERVIZIO DI CONNESSIONE WI-FI</text:p>
          </table:table-cell>
          <table:table-cell table:style-name="ce3" office:value-type="string">
            <text:p>RINNOVO DEL SERVIZIO DI CONNESSIONE WI-FI AD INTERNET NELL'AREA PUBBLICA CIRCOSTANTE IL MUNICIPIO ED IN QUELLA DI PIAZZA REGINA ELENA A TRAPPETO. IMPEGNO E LIQUIDAZIONE DI SPESA.</text:p>
          </table:table-cell>
          <table:table-cell table:style-name="ce7" office:value-type="currency" office:currency="EUR" office:value="292.8">
            <text:p>€ 292,80</text:p>
          </table:table-cell>
          <table:table-cell table:style-name="ce2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ffidamento in house</text:p>
          </table:table-cell>
          <table:table-cell table:style-name="ce3" office:value-type="string">
            <text:p>DETERMINA</text:p>
            <text:p>REG. SETT. N. 169 DEL 20.09.17</text:p>
            <text:p>REG. GEN.LE N. 707 DEL 22.09.17</text:p>
          </table:table-cell>
          <table:table-cell table:style-name="ce3" office:value-type="string">
            <text:p>AFFIDAMENTO IN HOUSE</text:p>
          </table:table-cell>
          <table:table-cell table:style-name="ce3" office:value-type="string">
            <text:p>AFFIDAMENTO IN HOUSE ALLA SOCIETA’ TOTALMENTE PARTECIPATA MULTISERVIZI PUNTESE S.R.L. DEL SERVIZIO DI GESTIONE DEL SISTEMA DI RILEVAZIONE DELLE PRESENZE PER ANNI TRE.</text:p>
          </table:table-cell>
          <table:table-cell table:style-name="ce3" office:value-type="string">
            <text:p>////////////////</text:p>
          </table:table-cell>
          <table:table-cell table:style-name="ce2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ffidamento di servizi – Affidamento art. 36 c.2 lett.a) codice contratti </text:p>
          </table:table-cell>
          <table:table-cell table:style-name="ce3" office:value-type="string">
            <text:p>DETERMINA</text:p>
            <text:p>REG. SETT. N. 189 DEL 16.10.17</text:p>
            <text:p>REG. GEN.LE N. 790 DEL 23.10.17</text:p>
          </table:table-cell>
          <table:table-cell table:style-name="ce3" office:value-type="string">
            <text:p>IMPEGNO DI SPESA</text:p>
          </table:table-cell>
          <table:table-cell table:style-name="ce3" office:value-type="string">
            <text:p>AFFIDAMENTO DELL’INTERVENTO FORMATIVO OBBLIGATORIO SULLA LEGGE ANTICORRUZINE E DECRETI ATTUATIVI <text:s/>-CORSO FORMAZIONE ANTICORRUZIONE E TRASPARENZA 2017</text:p>
          </table:table-cell>
          <table:table-cell table:style-name="ce7" office:value-type="currency" office:currency="EUR" office:value="990">
            <text:p>€ 990,00</text:p>
          </table:table-cell>
          <table:table-cell table:style-name="ce2" office:value-type="string">
            <text:p>/////////////////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Affidamento per obbligo di legge</text:p>
          </table:table-cell>
          <table:table-cell table:style-name="ce3" office:value-type="string">
            <text:p>DETERMINA</text:p>
            <text:p>REG. SETT. N. 220 DEL 12.12.17</text:p>
            <text:p>REG. GEN.LE N. 1019 DEL 29.12.17</text:p>
          </table:table-cell>
          <table:table-cell table:style-name="ce3" office:value-type="string">
            <text:p>IMPEGNO DI SPESA</text:p>
          </table:table-cell>
          <table:table-cell table:style-name="ce3" office:value-type="string">
            <text:p>IMPEGNO DI SPESA PER LA LIQUIDAZIONE A SALDO DELLA QUOTA CONSORTILE IN FAVORE DEL CONSORZIO ATO CATANIA ACQUE ANNO 2016.</text:p>
          </table:table-cell>
          <table:table-cell table:style-name="ce7" office:value-type="currency" office:currency="EUR" office:value="9340">
            <text:p>€ 9.340,00</text:p>
          </table:table-cell>
          <table:table-cell table:style-name="ce2" office:value-type="string">
            <text:p>RICHIESTA PAGAMENTO</text:p>
          </table:table-cell>
          <table:table-cell table:style-name="ce11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Affidamento di servizi – Affidamento art. 36 c.2 lett.a) codice contratti </text:p>
          </table:table-cell>
          <table:table-cell table:style-name="ce3" office:value-type="string">
            <text:p>DETERMINA</text:p>
            <text:p>REG. SETT. N. 205 DEL 14.11.17</text:p>
            <text:p>REG. GEN.LE N. 1028 DEL 29.12.17</text:p>
          </table:table-cell>
          <table:table-cell table:style-name="ce3" office:value-type="string">
            <text:p>IMPEGNO DI SPESA</text:p>
          </table:table-cell>
          <table:table-cell table:style-name="ce3" office:value-type="string">
            <text:p>AFFIDAMENTO DIRETTO ALLA DITTA COMIS S.R.L. – NOLEGGIO FOTOCOPIATRICE OLIVETTI ANNO 2017/2018.</text:p>
          </table:table-cell>
          <table:table-cell table:style-name="ce7" office:value-type="currency" office:currency="EUR" office:value="904.02">
            <text:p>€ 904,02</text:p>
          </table:table-cell>
          <table:table-cell table:style-name="ce2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ffidamento di servizi – Affidamento art. 36 c.2 lett.a) codice contratti – tramite convenzione Consip</text:p>
          </table:table-cell>
          <table:table-cell table:style-name="ce3" office:value-type="string">
            <text:p>DETERMINA</text:p>
            <text:p>REG. SETT. N. 249 DEL 28.12.17</text:p>
            <text:p>REG. GEN.LE N. 1052 DEL 29.12.17</text:p>
          </table:table-cell>
          <table:table-cell table:style-name="ce3" office:value-type="string">
            <text:p>IMPEGNO DI SPESA</text:p>
          </table:table-cell>
          <table:table-cell table:style-name="ce3" office:value-type="string">
            <text:p>SERVIZIO SOSTITUTIVO DI MENSA MEDIANTE BUONI PASTO – ANNO 2018.</text:p>
          </table:table-cell>
          <table:table-cell table:style-name="ce7" office:value-type="currency" office:currency="EUR" office:value="26000">
            <text:p>€ 26.000,00</text:p>
          </table:table-cell>
          <table:table-cell table:style-name="ce2" office:value-type="string">
            <text:p>//////////////////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ffidamento di servizi – Affidamento art. 36 c.2 lett.a) codice contratti </text:p>
          </table:table-cell>
          <table:table-cell table:style-name="ce3" office:value-type="string">
            <text:p>DETERMINA</text:p>
            <text:p>REG. SETT. N. 270 DEL 29.12.17</text:p>
            <text:p>REG. GEN.LE N. 1141 DEL 29.12.17</text:p>
          </table:table-cell>
          <table:table-cell table:style-name="ce3" office:value-type="string">
            <text:p>IMPEGNO DI SPESA</text:p>
          </table:table-cell>
          <table:table-cell table:style-name="ce3" office:value-type="string">
            <text:p>SERVIZIO DI INFORMAZIONE PER IL CITTADINO ANNO 2018.</text:p>
          </table:table-cell>
          <table:table-cell table:style-name="ce7" office:value-type="currency" office:currency="EUR" office:value="17978">
            <text:p>€ 17.978,00</text:p>
          </table:table-cell>
          <table:table-cell table:style-name="ce2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Affidamento in house</text:p>
          </table:table-cell>
          <table:table-cell table:style-name="ce3" office:value-type="string">
            <text:p>DETERMINA</text:p>
            <text:p>REG. SETT. N. 260 DEL 29.12.17</text:p>
            <text:p>REG. GEN.LE N. 1149 DEL 29.12.17</text:p>
          </table:table-cell>
          <table:table-cell table:style-name="ce3" office:value-type="string">
            <text:p>IMPEGNO DI SPESA</text:p>
          </table:table-cell>
          <table:table-cell table:style-name="ce3" office:value-type="string">
            <text:p>AFFIDAMENTO IN HOUSE ALLA SOCIETA’ TOTALMENTE PARTECIPATA MULTISERVIZI PUNTESE S.R.L. DEL SERVIZIO DI GESTIONE SITO INTERNET AGGIORNAMENTO DISPLAY LUMINOSI PER ANNI UNO.</text:p>
          </table:table-cell>
          <table:table-cell table:style-name="ce7" office:value-type="currency" office:currency="EUR" office:value="8000">
            <text:p>€ 8.000,00</text:p>
          </table:table-cell>
          <table:table-cell table:style-name="ce2" office:value-type="string">
            <text:p>///////////////</text:p>
          </table:table-cell>
          <table:table-cell table:style-name="ce10" office:value-type="string">
            <text:p><text:a xlink:href="https://www.sangiovannilapunta.gov.it/modulistica/category/134-anno-2017.html">https://www.sangiovannilapunta.gov.it/modulistica/category/134-anno-2017.html</text:a> </text:p>
          </table:table-cell>
          <table:table-cell table:number-columns-repeated="1017"/>
        </table:table-row>
        <table:table-row table:style-name="ro12">
          <table:table-cell table:number-columns-repeated="6"/>
          <table:table-cell table:style-name="ce10"/>
          <table:table-cell table:number-columns-repeated="1017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database-ranges>
        <table:database-range table:target-range-address="Foglio1.A23:Foglio1.F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Georgia" svg:font-family="Georgia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 fo:font-weight="bold"/>
    </style:style>
    <style:style style:name="MT2" style:family="text">
      <style:text-properties style:font-name="Georgia"/>
    </style:style>
  </office:automatic-styles>
  <office:master-styles>
    <style:master-page style:name="Default" style:page-layout-name="Mpm1">
      <style:header>
        <text:p><text:span text:style-name="MT1">PROVVEDIMENTI SETTORE AA.GG.</text:span></text:p>
        <text:p><text:span text:style-name="MT1">ANNO 2017</text:span></text:p>
      </style:header>
      <style:header-left style:display="false"/>
      <style:footer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/03/2019</text:date>, <text:time>12.5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5$Win32 OpenOffice.org_project/415m1$Build-9789</meta:generator>
    <dc:date>2014-09-02T15:51:24.47</dc:date>
    <meta:editing-duration>P1DT4H23M22S</meta:editing-duration>
    <meta:editing-cycles>53</meta:editing-cycles>
    <dc:subject>Pubblicazione effettuata ai sensi dell'art. 23, c. 1, D.Lgs. 33/2013</dc:subject>
    <dc:title>Elenco provvedimenti</dc:title>
    <meta:document-statistic meta:table-count="1" meta:cell-count="246" meta:object-count="0"/>
  </office:meta>
</office:document-meta>
</file>